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duiker en graven van oppervlaktewater nabij Boezempad 10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duiker en graven van oppervlaktewater nabij Boezempad 10 in Barendrecht.</text:p>
            <text:p text:style-name="common-al">Zaaknummer: VTH202509-0599</text:p>
            <text:p text:style-name="common-al">Start bezwaartermijn (6 weken): 02-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8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8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599</meta:user-defined>
    <meta:user-defined meta:name="DCTERMS.abstract">Het graven van oppervlaktewater in een waterkering nabij Boezempad 10 in Barendrecht</meta:user-defined>
    <dc:language>nl</dc:language>
    <meta:user-defined meta:name="OVERHEIDop.locatietype/OVERHEIDop.gebiedsmarkering">Punt</meta:user-defined>
    <meta:user-defined meta:name="DC.title">Waterschap Hollandse Delta - watervergunning voor het verwijderen van een duiker en graven van oppervlaktewater nabij Boezempad 10 in Barendrecht.</meta:user-defined>
    <meta:user-defined meta:name="DCTERMS.W3CDTF/DCTERMS.available">2026-02-02</meta:user-defined>
    <meta:user-defined meta:name="DCTERMS.W3CDTF/OVERHEIDop.jaargang">2026</meta:user-defined>
    <meta:user-defined meta:name="OVERHEIDop.publicationIssue">2388</meta:user-defined>
    <meta:user-defined meta:name="OVERHEIDop.WsbID/DC.identifier">wsb-2026-2388</meta:user-defined>
    <meta:user-defined meta:name="OVERHEIDop.versieInformatie"/>
  </office:meta>
</office:document-meta>
</file>