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van boomstobben en het planten van nieuwe bomen ter plaatse van Jan Gerritsepolder in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van boomstobben en het planten van nieuwe bomen ter plaatse van Jan Gerritsepolder in Barendrecht.</text:p>
            <text:p text:style-name="common-al">Zaaknummer: VTH202508-0395</text:p>
            <text:p text:style-name="common-al">Start bezwaartermijn (6 weken): 02-02-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86</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86</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86</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8-0395</meta:user-defined>
    <meta:user-defined meta:name="DCTERMS.abstract">het verwijderen van boomstobben en het planten van nieuwe bomen ter plaatse van Jan Gerritsepolder in Barendrecht</meta:user-defined>
    <dc:language>nl</dc:language>
    <meta:user-defined meta:name="OVERHEIDop.locatietype/OVERHEIDop.gebiedsmarkering">Vlak</meta:user-defined>
    <meta:user-defined meta:name="DC.title">Waterschap Hollandse Delta - watervergunning voor het verwijderen van boomstobben en het planten van nieuwe bomen ter plaatse van Jan Gerritsepolder in Barendrecht.</meta:user-defined>
    <meta:user-defined meta:name="DCTERMS.W3CDTF/DCTERMS.available">2026-02-02</meta:user-defined>
    <meta:user-defined meta:name="DCTERMS.W3CDTF/OVERHEIDop.jaargang">2026</meta:user-defined>
    <meta:user-defined meta:name="OVERHEIDop.publicationIssue">2386</meta:user-defined>
    <meta:user-defined meta:name="OVERHEIDop.WsbID/DC.identifier">wsb-2026-2386</meta:user-defined>
    <meta:user-defined meta:name="OVERHEIDop.versieInformatie"/>
  </office:meta>
</office:document-meta>
</file>