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rioolaansluiting nabij 3e Barendrechtseweg 555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rioolaansluiting nabij 3e Barendrechtseweg 555 in Barendrecht.</text:p>
            <text:p text:style-name="common-al">Zaaknummer: VTH202509-0361</text:p>
            <text:p text:style-name="common-al">Start bezwaartermijn (6 weken): 02-02-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8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8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8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9-0361</meta:user-defined>
    <meta:user-defined meta:name="DCTERMS.abstract">het realiseren van een rioolaansluiting nabij 3e Barendrechtseweg 555 in Bare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realiseren van een rioolaansluiting nabij 3e Barendrechtseweg 555 in Barendrecht.</meta:user-defined>
    <meta:user-defined meta:name="DCTERMS.W3CDTF/DCTERMS.available">2026-02-02</meta:user-defined>
    <meta:user-defined meta:name="DCTERMS.W3CDTF/OVERHEIDop.jaargang">2026</meta:user-defined>
    <meta:user-defined meta:name="OVERHEIDop.publicationIssue">2383</meta:user-defined>
    <meta:user-defined meta:name="OVERHEIDop.WsbID/DC.identifier">wsb-2026-2383</meta:user-defined>
    <meta:user-defined meta:name="OVERHEIDop.versieInformatie"/>
  </office:meta>
</office:document-meta>
</file>