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stuw ter plaatse van Knoppersweg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stuw ter plaatse van Knoppersweg te Randwijk 
</text:p>
            <text:p text:style-name="common-al">Zaaknummer: 322069
</text:p>
            <text:p text:style-name="common-al">DSO verzoeknummer: 2026012900121
</text:p>
            <text:p text:style-name="common-al">Ontvangst aanvraag: 29-01-2026 08:5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8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069</meta:user-defined>
    <meta:user-defined meta:name="DCTERMS.abstract">het vervangen van de stuw ter plaatse van Knoppersweg te 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stuw ter plaatse van Knoppersweg te Randw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2380</meta:user-defined>
    <meta:user-defined meta:name="OVERHEIDop.WsbID/DC.identifier">wsb-2026-2380</meta:user-defined>
    <meta:user-defined meta:name="OVERHEIDop.versieInformatie"/>
  </office:meta>
</office:document-meta>
</file>