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nieuwbouwen van 2 woningen ter plaatse van Lekdijk 74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nieuwbouwen van 2 woningen ter plaatse van Lekdijk 74 te Nieuw-Lekkerland 
</text:p>
            <text:p text:style-name="common-al">Zaaknummer: 317210
</text:p>
            <text:p text:style-name="common-al">DSO verzoeknummer: 2025122900145
</text:p>
            <text:p text:style-name="common-al">Ontvangst aanvraag: 29-12-2025 10:0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210</meta:user-defined>
    <meta:user-defined meta:name="DCTERMS.abstract">het vernieuwbouwen van 2 woningen ter plaatse van Lekdijk 74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nieuwbouwen van 2 woningen ter plaatse van Lekdijk 74 te Nieuw-Lekkerl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8</meta:user-defined>
    <meta:user-defined meta:name="OVERHEIDop.WsbID/DC.identifier">wsb-2026-238</meta:user-defined>
    <meta:user-defined meta:name="OVERHEIDop.versieInformatie"/>
  </office:meta>
</office:document-meta>
</file>