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spoorherstelwerkzaamheden en het plaatsen van een tijdelijk depot nabij Vondelingen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1-2026 16:15 en geregistreerd onder zaaknummer  VTH202601-06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54</meta:user-defined>
    <meta:user-defined meta:name="DCTERMS.abstract">het uitvoeren van spoorherstelwerkzaamheden en het plaatsen van een tijdelijk depot nabij Vondelingen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spoorherstelwerkzaamheden en het plaatsen van een tijdelijk depot nabij Vondelingenweg in Rotterdam</meta:user-defined>
    <meta:user-defined meta:name="DCTERMS.W3CDTF/DCTERMS.available">2026-02-02</meta:user-defined>
    <meta:user-defined meta:name="DCTERMS.W3CDTF/OVERHEIDop.jaargang">2026</meta:user-defined>
    <meta:user-defined meta:name="OVERHEIDop.publicationIssue">2378</meta:user-defined>
    <meta:user-defined meta:name="OVERHEIDop.WsbID/DC.identifier">wsb-2026-2378</meta:user-defined>
    <meta:user-defined meta:name="OVERHEIDop.versieInformatie"/>
  </office:meta>
</office:document-meta>
</file>