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de op 31 mei 2024 verleende omgevingsvergunning VTH202404-07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de op 31 mei 2024 verleende omgevingsvergunning VTH202404-0722.</text:p>
            <text:p text:style-name="common-al">Zaaknummer: VTH202511-0376</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76</meta:user-defined>
    <meta:user-defined meta:name="DCTERMS.abstract">verlenging vergunning VTH202404-0722 voor het onttrekken van grondwater voor de realisatie van de NH3 terminal t.h.v. Moezelweg in Europoort Rotterdam</meta:user-defined>
    <dc:language>nl</dc:language>
    <meta:user-defined meta:name="OVERHEIDop.locatietype/OVERHEIDop.gebiedsmarkering">Vlak</meta:user-defined>
    <meta:user-defined meta:name="DC.title">Waterschap Hollandse Delta - watervergunning voor het verlengen van de op 31 mei 2024 verleende omgevingsvergunning VTH202404-0722.</meta:user-defined>
    <meta:user-defined meta:name="DCTERMS.W3CDTF/DCTERMS.available">2026-02-02</meta:user-defined>
    <meta:user-defined meta:name="DCTERMS.W3CDTF/OVERHEIDop.jaargang">2026</meta:user-defined>
    <meta:user-defined meta:name="OVERHEIDop.publicationIssue">2377</meta:user-defined>
    <meta:user-defined meta:name="OVERHEIDop.WsbID/DC.identifier">wsb-2026-2377</meta:user-defined>
    <meta:user-defined meta:name="OVERHEIDop.versieInformatie"/>
  </office:meta>
</office:document-meta>
</file>