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PACHT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pachten voor 2026 van diverse onroerende zaken in verschillende gemeenten in Limburg.</text:p>
            <text:p text:style-name="al"/>
          </text:section>
          <text:section text:name="artikel_id1-3-2-2-2" text:style-name="artikel">
            <text:p text:style-name="artikel_kop_titel"><text:span text:style-name="artikel_kop_label"/> <text:span text:style-name="artikel_kop_nr"/> Objecteninformatie</text:p>
            <text:p text:style-name="al">Locatie: percelen kadastraal bekend gemeente Maasbree, sectie X, nummers 153 en 289. </text:p>
            <text:p text:style-name="al">Percelen kadastraal bekend gemeente Sevenum, sectie V, nummers 357 en 358.</text:p>
            <text:p text:style-name="al">Perceelgrootte in totaal: ca. 37.304 vierkante meter.</text:p>
            <text:p text:style-name="al"/>
          </text:section>
          <text:section text:name="artikel_id1-3-2-2-3" text:style-name="artikel">
            <text:p text:style-name="artikel_kop_titel"><text:span text:style-name="artikel_kop_label"/> <text:span text:style-name="artikel_kop_nr"/> Voornemen tot aangaan van een pachtovereenkomst</text:p>
            <text:p text:style-name="al">Waterschap Limburg (hierna verder te noemen: WL) is voornemens om de hierboven genoemde objecten te verpachten voor het groeijaar 2026 aan een agrariër (hierna verder te noemen: beoogde pachter) middels een overeenkomst genaamd “pachtovereenkomst”.</text:p>
            <text:p text:style-name="al"/>
          </text:section>
          <text:section text:name="artikel_id1-3-2-2-4" text:style-name="artikel">
            <text:p text:style-name="artikel_kop_titel"><text:span text:style-name="artikel_kop_label"/> <text:span text:style-name="artikel_kop_nr"/> WL is van mening dat de beoogde pachter de enige serieuze gegadigde is</text:p>
            <text:p text:style-name="al">Naar het oordeel van WL is de beoogde pachter de enige serieuze gegadigde die in aanmerking komt voor het pachten van voornoemde objectlocaties. Hiervoor zijn de redenen:</text:p>
            <text:list text:style-name="id1-3-2-2-4-3">
              <text:list-item text:style-override="id1-3-2-2-4-3-1">
                <text:number>1.</text:number>
                <text:p text:style-name="al">De bovengenoemde percelen zijn compensatiegrond voor de beoogde pachter;</text:p>
              </text:list-item>
              <text:list-item text:style-override="id1-3-2-2-4-3-2">
                <text:number>2.</text:number>
                <text:p text:style-name="al">Op bovengenoemde percelen is knolcyperus aangetroffen;</text:p>
              </text:list-item>
              <text:list-item text:style-override="id1-3-2-2-4-3-3">
                <text:number>3.</text:number>
                <text:p text:style-name="al">Bij aankoop van de bovengenoemde percelen zijn mondelinge afspraken gemaakt.</text:p>
              </text:list-item>
            </text:list>
            <text:p text:style-name="al">Gelet op het voorgaande is WL van oordeel dat op grond van objectieve, redelijke en toetsbare criteria voor de verschillende objecten slechts de beoogde pachter als enige serieuze gegadigde voor deze objecten in aanmerking komt voor het aangaan van de pachtovereenkomst.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pachtovereenkomst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 met vermelding van de eigendomsinformati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de beoogde pachter zouden immers onredelijk worden benadeeld indien pas na deze (duidelijk kenbaar gemaakte) termijn alsnog tegen het voornemen respectievelijk het aangaan van de pacht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pachten bekend wordt gemaakt, betekent niet dat WL al definitief tot verpachting besloten heeft. Ook betekent het niet dat met de beoogde pacht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 februar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PACHTEN 2026</meta:user-defined>
    <meta:user-defined meta:name="DCTERMS.W3CDTF/DCTERMS.available">2026-02-02</meta:user-defined>
    <meta:user-defined meta:name="DCTERMS.W3CDTF/OVERHEIDop.jaargang">2026</meta:user-defined>
    <meta:user-defined meta:name="OVERHEIDop.publicationIssue">2376</meta:user-defined>
    <meta:user-defined meta:name="OVERHEIDop.WsbID/DC.identifier">wsb-2026-2376</meta:user-defined>
    <meta:user-defined meta:name="OVERHEIDop.versieInformatie"/>
  </office:meta>
</office:document-meta>
</file>