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49510 lozen afvalwater afkomstig van reinigen van voer- en werktuigen op locatie Hearewei 13, Minnert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1-2026 heeft het dagelijks bestuur van Wetterskip Fryslân een revisie-omgevingsvergunning wateractiviteit verleend, voor het lozen van afvalwater afkomstig van het reinigen van voer- en werktuigen op locatie Hearewei 13, Minnert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7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95</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49510 lozen afvalwater afkomstig van reinigen van voer- en werktuigen op locatie Hearewei 13, Minnertsga</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DCTERMS.W3CDTF/OVERHEIDop.jaargang">2026</meta:user-defined>
    <meta:user-defined meta:name="OVERHEIDop.publicationIssue">2374</meta:user-defined>
    <meta:user-defined meta:name="OVERHEIDop.WsbID/DC.identifier">wsb-2026-2374</meta:user-defined>
    <meta:user-defined meta:name="OVERHEIDop.versieInformatie"/>
  </office:meta>
</office:document-meta>
</file>