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54661 lozenafvalwater afkomstig vanreinigen van voer- en werktuigen op locatie Huchten 1,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1-2026 heeft het dagelijks bestuur van Wetterskip Fryslân een revisie-omgevingsvergunning wateractiviteit verleend aan Gebr. Algra B.V. te Drachtstercompagnie, voor het lozen van afvalwater afkomstig van het reinigen van voer- en werktuigen op locatie Huchten 1, Drachtstercompagn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99</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54661 lozenafvalwater afkomstig vanreinigen van voer- en werktuigen op locatie Huchten 1, Drachtstercompagnie</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373</meta:user-defined>
    <meta:user-defined meta:name="OVERHEIDop.WsbID/DC.identifier">wsb-2026-2373</meta:user-defined>
    <meta:user-defined meta:name="OVERHEIDop.versieInformatie"/>
  </office:meta>
</office:document-meta>
</file>