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5132 aanleggen van telecomkabels t.h.v. Froonackerdyk en Kleasterdyk, Britswert, Hegedyk, Easterwierum en Sylsterdyk, Boa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8-01-2026 heeft het dagelijks bestuur van Wetterskip Fryslân een omgevingsvergunning wateractiviteit verleend aan DELTA Fiber Netwerk B.V. te Schiedam, voor het aanleggen van telecomkabels t.h.v. Froonackerdyk en Kleasterdyk, Britswert, Hegedyk, Easterwierum en Sylsterdyk, Boaz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7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7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7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701</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955132 aanleggen van telecomkabels t.h.v. Froonackerdyk en Kleasterdyk, Britswert, Hegedyk, Easterwierum en Sylsterdyk, Boazum</meta:user-defined>
    <meta:user-defined meta:name="OVERHEIDop.datumEindeReactietermijn">2026-03-15</meta:user-defined>
    <meta:user-defined meta:name="OVERHEIDop.terinzageleggingBG">https://www.wetterskipfryslan.nl/melden-en-regelen/vergunningen-wetten-en-regels/inzage-verleende-vergunningen</meta:user-defined>
    <meta:user-defined meta:name="DCTERMS.W3CDTF/DCTERMS.available">2026-02-02</meta:user-defined>
    <meta:user-defined meta:name="DCTERMS.W3CDTF/OVERHEIDop.jaargang">2026</meta:user-defined>
    <meta:user-defined meta:name="OVERHEIDop.publicationIssue">2371</meta:user-defined>
    <meta:user-defined meta:name="OVERHEIDop.WsbID/DC.identifier">wsb-2026-2371</meta:user-defined>
    <meta:user-defined meta:name="OVERHEIDop.versieInformatie"/>
  </office:meta>
</office:document-meta>
</file>