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09918 voor het aanbrengen van een mantelbuis nabij Rijndijk 108A te Hazerswoude-Rijnd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zinker aanbrengen van een PE100 SDR11 mantelbuis Ø 90 mm binnen de kern- en beschermingszone van een regionale kering nabij Rijndijk 108A te Hazerswoude-Rijndijk.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13 maart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7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7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7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09918 voor het aanbrengen van een mantelbuis nabij Rijndijk 108A te Hazerswoude-Rijndijk.</meta:user-defined>
    <meta:user-defined meta:name="OVERHEIDop.datumEindeReactietermijn">2026-03-13</meta:user-defined>
    <meta:user-defined meta:name="OVERHEIDop.TilID/OVERHEIDop.terinzageleggingOP">til-2026-3275</meta:user-defined>
    <meta:user-defined meta:name="DCTERMS.W3CDTF/DCTERMS.available">2026-02-02</meta:user-defined>
    <meta:user-defined meta:name="DCTERMS.W3CDTF/OVERHEIDop.jaargang">2026</meta:user-defined>
    <meta:user-defined meta:name="OVERHEIDop.publicationIssue">2370</meta:user-defined>
    <meta:user-defined meta:name="OVERHEIDop.WsbID/DC.identifier">wsb-2026-2370</meta:user-defined>
    <meta:user-defined meta:name="OVERHEIDop.versieInformatie"/>
  </office:meta>
</office:document-meta>
</file>