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en bomen voor openbare wegen aanbrengen of wijzigen bij een oppervlaktewater, PVVR, G.W. Lovendaalsinge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december 2025</text:span> een aanvraag voor een vergunning in het kader van de Omgevingswet ontvangen voor <text:span text:style-name="nadrukvet">Werken en bomen voor openbare wegen aanbrengen of wijzigen bij een oppervlaktewater, PVVR, G.W. Lovendaalsingel Grave</text:span>. De aanvraag is geregistreerd met zaaknummer 06547327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701</meta:user-defined>
    <meta:user-defined meta:name="DCTERMS.abstract">Werken en bomen voor openbare wegen aanbrengen of wijzigen bij een oppervlaktewater, PVVR, G.W. Lovendaalsingel Grave</meta:user-defined>
    <dc:language>nl</dc:language>
    <meta:user-defined meta:name="OVERHEIDop.locatietype/OVERHEIDop.gebiedsmarkering">Vlak</meta:user-defined>
    <meta:user-defined meta:name="DC.title">Aanvraag omgevingsvergunning Werken en bomen voor openbare wegen aanbrengen of wijzigen bij een oppervlaktewater, PVVR, G.W. Lovendaalsingel Grave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7</meta:user-defined>
    <meta:user-defined meta:name="OVERHEIDop.WsbID/DC.identifier">wsb-2026-237</meta:user-defined>
    <meta:user-defined meta:name="OVERHEIDop.versieInformatie"/>
  </office:meta>
</office:document-meta>
</file>