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376 voor diverse werkzaamheden ter plaatse van Veurseweg 143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in-/uitrit ten behoeve van de ontwikkeling van de wijk Starrenburg III; </text:p>
            <text:p text:style-name="common-al">- Het verlengen van een duiker naar 19,5 meter met een diameter van ø800 mm; </text:p>
            <text:p text:style-name="common-al">- Het dempen van 31 m² overig oppervlaktewater; - Het graven van 35 m² overig oppervlaktewater; </text:p>
            <text:p text:style-name="common-al">- Het graven tot 0,5 meter diep ten behoeve van het verwijderen van bomen. </text:p>
            <text:p text:style-name="common-al">ter plaatse van Veurseweg 143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1376 voor diverse werkzaamheden ter plaatse van Veurseweg 143 in Voorschoten</meta:user-defined>
    <meta:user-defined meta:name="OVERHEIDop.datumEindeReactietermijn">2026-03-13</meta:user-defined>
    <meta:user-defined meta:name="OVERHEIDop.TilID/OVERHEIDop.terinzageleggingOP">til-2026-3271</meta:user-defined>
    <meta:user-defined meta:name="DCTERMS.W3CDTF/DCTERMS.available">2026-02-02</meta:user-defined>
    <meta:user-defined meta:name="DCTERMS.W3CDTF/OVERHEIDop.jaargang">2026</meta:user-defined>
    <meta:user-defined meta:name="OVERHEIDop.publicationIssue">2368</meta:user-defined>
    <meta:user-defined meta:name="OVERHEIDop.WsbID/DC.identifier">wsb-2026-2368</meta:user-defined>
    <meta:user-defined meta:name="OVERHEIDop.versieInformatie"/>
  </office:meta>
</office:document-meta>
</file>