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(ver)leggen van kabels, in verband met van de dijkversterking, in de lengterichting van de regionale waterkering bij Kamerhop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1-2026
				</text:p>
            <text:p text:style-name="common-al">
            <text:span text:style-name="nadrukvet"> Zaaknummer: </text:span> 2025122416798
				</text:p>
            <text:p text:style-name="common-al">
            <text:span text:style-name="nadrukvet"> Besluitkenmerk: </text:span> 999900001038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416798</meta:user-defined>
    <meta:user-defined meta:name="DCTERMS.abstract">het (ver)leggen van kabels, in verband met van de dijkversterking, in de lengterichting van de regionale waterkering bij Kamerhop in Oost-Graftdijk</meta:user-defined>
    <dc:language>nl</dc:language>
    <meta:user-defined meta:name="OVERHEIDop.locatietype/OVERHEIDop.gebiedsmarkering">Punt</meta:user-defined>
    <meta:user-defined meta:name="DC.title">Verleende vergunning voor het (ver)leggen van kabels, in verband met van de dijkversterking, in de lengterichting van de regionale waterkering bij Kamerhop in Oost-Graftd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67</meta:user-defined>
    <meta:user-defined meta:name="OVERHEIDop.WsbID/DC.identifier">wsb-2026-2367</meta:user-defined>
    <meta:user-defined meta:name="OVERHEIDop.versieInformatie"/>
  </office:meta>
</office:document-meta>
</file>