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de gasleiding en het plaatsen van buitenkasten in een regionale waterkering bij Lagendijk 25 en 27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1-2026
				</text:p>
            <text:p text:style-name="common-al">
            <text:span text:style-name="nadrukvet"> Zaaknummer: </text:span> 2025121816649
				</text:p>
            <text:p text:style-name="common-al">
            <text:span text:style-name="nadrukvet"> Besluitkenmerk: </text:span> 9999000010370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6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6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6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1816649</meta:user-defined>
    <meta:user-defined meta:name="DCTERMS.abstract">het vervangen van de gasleiding en het plaatsen van buitenkasten in een regionale waterkering bij Lagendijk 25 en 27 in Uitg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vangen van de gasleiding en het plaatsen van buitenkasten in een regionale waterkering bij Lagendijk 25 en 27 in Uitgeest</meta:user-defined>
    <meta:user-defined meta:name="DCTERMS.W3CDTF/DCTERMS.available">2026-01-30</meta:user-defined>
    <meta:user-defined meta:name="DCTERMS.W3CDTF/OVERHEIDop.jaargang">2026</meta:user-defined>
    <meta:user-defined meta:name="OVERHEIDop.publicationIssue">2366</meta:user-defined>
    <meta:user-defined meta:name="OVERHEIDop.WsbID/DC.identifier">wsb-2026-2366</meta:user-defined>
    <meta:user-defined meta:name="OVERHEIDop.versieInformatie"/>
  </office:meta>
</office:document-meta>
</file>