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behouden van een onderkomen en voorzieningen (seizoensbebouwing) van Catamaranclub 7.2 op het Noordzeestrand in Ha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1-2026
				</text:p>
            <text:p text:style-name="common-al">
            <text:span text:style-name="nadrukvet"> Zaaknummer: </text:span> 2025120316261
				</text:p>
            <text:p text:style-name="common-al">
            <text:span text:style-name="nadrukvet"> Besluitkenmerk: </text:span> 999900001041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316261</meta:user-defined>
    <meta:user-defined meta:name="DCTERMS.abstract">het plaatsen en behouden van een onderkomen en voorzieningen (seizoensbebouwing) van Catamaranclub 7.2 op het Noordzeestrand in Hargen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behouden van een onderkomen en voorzieningen (seizoensbebouwing) van Catamaranclub 7.2 op het Noordzeestrand in Hargen aan Zee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62</meta:user-defined>
    <meta:user-defined meta:name="OVERHEIDop.WsbID/DC.identifier">wsb-2026-2362</meta:user-defined>
    <meta:user-defined meta:name="OVERHEIDop.versieInformatie"/>
  </office:meta>
</office:document-meta>
</file>