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Storkstraat 30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breden van een oppervlaktewaterlichaam A en het herinrichten van een natuurvriendelijke oever. De werkzaamheden vinden plaats aan de Storkstraat 30 in Veenendaal.</text:p>
            <text:p text:style-name="common-al">De vergunning is verzonden op 28 jan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1 januari 2026 tot en met 13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36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2-0366/D20256-01-029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5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366/D20256-01-0296 </meta:user-defined>
    <meta:user-defined meta:name="DCTERMS.abstract">Omgevingsvergunning voor een wateractiviteit voor het verbreden van een oppervlaktewaterlichaam A en het herinrichten van een natuurvriendelijke oever. De werkzaamheden vinden plaats aan de Storkstraat 30 in Veenendaal.</meta:user-defined>
    <dc:language>nl</dc:language>
    <meta:user-defined meta:name="OVERHEIDop.locatietype/OVERHEIDop.gebiedsmarkering">Vlak</meta:user-defined>
    <meta:user-defined meta:name="DC.title">Bekendmaking omgevingsvergunning voor een wateractiviteit aan de Storkstraat 30 in Veenendaal</meta:user-defined>
    <meta:user-defined meta:name="DCTERMS.W3CDTF/DCTERMS.available">2026-01-30</meta:user-defined>
    <meta:user-defined meta:name="DCTERMS.W3CDTF/OVERHEIDop.jaargang">2026</meta:user-defined>
    <meta:user-defined meta:name="OVERHEIDop.publicationIssue">2356</meta:user-defined>
    <meta:user-defined meta:name="OVERHEIDop.WsbID/DC.identifier">wsb-2026-2356</meta:user-defined>
    <meta:user-defined meta:name="OVERHEIDop.versieInformatie"/>
  </office:meta>
</office:document-meta>
</file>