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- en leidingwerkzaamheden t.p.v. Waalbandijk 84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- en leidingwerkzaamheden t.p.v. Waalbandijk 84 te Echteld buiten behandeling gelaten. 
</text:p>
            <text:p text:style-name="common-al">Zaaknummer: 308623
</text:p>
            <text:p text:style-name="common-al">DSO verzoeknummer: 2025112700096
</text:p>
            <text:p text:style-name="common-al">Start bezwaartermijn: 29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5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5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5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8623</meta:user-defined>
    <meta:user-defined meta:name="DCTERMS.abstract">het uitvoeren van kabel- en leidingwerkzaamheden t.p.v. Waalbandijk 84 te Echt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kabel- en leidingwerkzaamheden t.p.v. Waalbandijk 84 te Echteld</meta:user-defined>
    <meta:user-defined meta:name="DCTERMS.W3CDTF/DCTERMS.available">2026-01-30</meta:user-defined>
    <meta:user-defined meta:name="DCTERMS.W3CDTF/OVERHEIDop.jaargang">2026</meta:user-defined>
    <meta:user-defined meta:name="OVERHEIDop.publicationIssue">2355</meta:user-defined>
    <meta:user-defined meta:name="OVERHEIDop.WsbID/DC.identifier">wsb-2026-2355</meta:user-defined>
    <meta:user-defined meta:name="OVERHEIDop.versieInformatie"/>
  </office:meta>
</office:document-meta>
</file>