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actie: Definitieve beschikking WF-670495 intrekken vergunning voor het lozen van stoffen op oppervlaktewater op locatie Hoarnestreek 14, Tzum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op basis van de Omgevingswet op verzenddatum 9 december 2024 besloten een omgevingsvergunning wateractiviteit in te trekken, verleend aan Jorritsma Beheer B.V. te Tzummarum, met kenmerk WFN1808408. De vergunning betreft het lozen van stoffen op oppervlaktewater op locatie Hoarnestreek 14 te Tzummarum. Van 19 september 2024 tot en met 31 oktober 2024 heeft de ontwerp-beschikking ter inzage gelegen. Het dagelijks bestuur heeft bij de beslissing over de terinzagelegging bepaald dat de beschikking definitief wordt als er geen zienswijzen zijn ingediend. Nu deze niet zijn ontvangen, is de beschikking daarom ongewijzigd op 9 december 2024 definitief vastgesteld. </text:p>
            <text:p text:style-name="common-al">
            <text:span text:style-name="nadrukvet">Herstelactie</text:span>
          </text:p>
            <text:p text:style-name="common-al">De definitieve beschikking is na verzending per abuis niet gepubliceerd. Volledigheidshalve en ter correctie wordt deze beschikking alsnog gepubliceerd. </text:p>
            <text:p text:style-name="common-al">
            <text:span text:style-name="nadrukvet">Terinzagelegging</text:span>
          </text:p>
            <text:p text:style-name="common-al">De definitieve beschikking met bijbehorende stukken kunt u inzien door de aan deze elektronische bekendmaking toegevoegde bijlage(n) te raadplegen. Kijk hiervoor onder: ‘Bekijk documenten’ (linker kolom). </text:p>
            <text:p text:style-name="common-al">De definitieve beschikking en de daarbij behorende stukken liggen vanaf de dag na publicatie tot 6 weken later ter inzage. </text:p>
            <text:p text:style-name="common-al">U kunt de besluiten en bijbehorende stukken ook analoog inzien op het kantoor van Wetterskip Fryslân in Leeuwarden. U kunt hiervoor een afspraak maken via onderstaand telefoonnummer. </text:p>
            <text:p text:style-name="common-al">
            <text:span text:style-name="nadrukvet">Beroep</text:span>
          </text:p>
            <text:p text:style-name="common-al">Binnen zes weken vanaf het moment van terinzagelegging, indien voldaan wordt aan afdeling 6.2 van de Algemene wet bestuursrecht (Awb), kan tegen dit besluit beroep worden ingesteld bij de Rechtbank Noord-Nederland, afdeling bestuursrecht, Postbus 150, 9700 AD Groningen. </text:p>
            <text:p text:style-name="common-al">Er kan ook digitaal beroep worden ingesteld bij genoemde rechtbank via http://loket.rechtspraak.nl/bestuursrecht. Daarvoor moet u wel beschikken over een elektronische handtekening (DigiD). Kijk op de genoemde site voor de precieze voorwaarden. </text:p>
            <text:p text:style-name="common-al">Op basis van artikel 6:5 lid 1 Awb dient het beroepschrift te worden ondertekend en tenminste te bevatten: </text:p>
            <text:p text:style-name="common-al">• Uw naam en het adres </text:p>
            <text:p text:style-name="common-al">• De dagtekening </text:p>
            <text:p text:style-name="common-al">• Een omschrijving van het besluit waartegen het beroep is gericht </text:p>
            <text:p text:style-name="common-al">• De gronden van het beroep </text:p>
            <text:p text:style-name="common-al">Ook dient u zo mogelijk een afschrift van de bestreden beslissing mee te sturen. </text:p>
            <text:p text:style-name="common-al">
            <text:span text:style-name="nadrukvet">Voorlopige voorziening </text:span>
          </text:p>
            <text:p text:style-name="common-al">Verder is van belang dat het instellen van beroep de werking van het besluit niet schorst. Indien er beroep is ingesteld en eiser een spoedeisend belang heeft, dan kan met toepassing van artikel 8:81 Awb bij de Voorzieningenrechter van de rechtbank Noord-Nederland, een verzoek om voorlopige voorziening worden ingediend. U kunt het beroep en een verzoek om een voorlopige voorziening ook digitaal indienen bij de rechtbank via https://loket.rechtspraak.nl.</text:p>
            <text:p text:style-name="common-al">
            <text:span text:style-name="nadrukvet">Inwerkingtreding</text:span>
          </text:p>
            <text:p text:style-name="common-al">De definitieve beschikking treedt in werking op de dag na afloop van de beroepstermijn. Als een verzoek om voorlopige voorziening is gedaan, treedt de definitieve beschikking niet in werking voordat op dat verzoek is beslist. </text:p>
            <text:p text:style-name="common-al">
            <text:span text:style-name="nadrukvet">Inlichtingen</text:span>
          </text:p>
            <text:p text:style-name="last-al">Heeft u inhoudelijke vragen over het besluit dan kunt u contact opnemen met de vakgroep Juridische Zaken en Eigendomsbeheer via telefoonnummer: 058-2922222. Voor verdere informatie over het indienen van een beroepschrift of het vragen van een voorlopige voorziening kunt u contact opnemen met de vakgroep Juridische Zaken en Eigendomsbeheer van Wetterskip Fryslân via tel. 058-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Herstelactie: Definitieve beschikking WF-670495 intrekken vergunning voor het lozen van stoffen op oppervlaktewater op locatie Hoarnestreek 14, Tzummarum</meta:user-defined>
    <meta:user-defined meta:name="OVERHEIDop.datumEindeReactietermijn">2026-03-12</meta:user-defined>
    <meta:user-defined meta:name="OVERHEIDop.TilID/OVERHEIDop.terinzageleggingOP">til-2026-3256</meta:user-defined>
    <meta:user-defined meta:name="DCTERMS.W3CDTF/DCTERMS.available">2026-01-30</meta:user-defined>
    <meta:user-defined meta:name="DCTERMS.W3CDTF/OVERHEIDop.jaargang">2026</meta:user-defined>
    <meta:user-defined meta:name="OVERHEIDop.publicationIssue">2353</meta:user-defined>
    <meta:user-defined meta:name="OVERHEIDop.WsbID/DC.identifier">wsb-2026-2353</meta:user-defined>
    <meta:user-defined meta:name="OVERHEIDop.versieInformatie"/>
  </office:meta>
</office:document-meta>
</file>