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L, Oppervlaktewater graven en dempen, Verplaatsen watergang tbv bouwweg, Halve Zolenpa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december 2025 </text:span>een aanvraag voor een vergunning in het kader van de Omgevingswet ontvangen voor <text:span text:style-name="nadrukvet">GOL, Oppervlaktewater graven en dempen, Verplaatsen watergang tbv bouwweg, Halve Zolenpad Waalwijk</text:span>. De aanvraag is geregistreerd met zaaknummer 065473227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2271</meta:user-defined>
    <meta:user-defined meta:name="DCTERMS.abstract">GOL, Oppervlaktewater graven en dempen, Verplaatsen watergang tbv bouwweg, Halve Zolenpad Waalwijk</meta:user-defined>
    <dc:language>nl</dc:language>
    <meta:user-defined meta:name="OVERHEIDop.locatietype/OVERHEIDop.gebiedsmarkering">Vlak</meta:user-defined>
    <meta:user-defined meta:name="DC.title">Aanvraag omgevingsvergunning GOL, Oppervlaktewater graven en dempen, Verplaatsen watergang tbv bouwweg, Halve Zolenpad Waal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5</meta:user-defined>
    <meta:user-defined meta:name="OVERHEIDop.WsbID/DC.identifier">wsb-2026-235</meta:user-defined>
    <meta:user-defined meta:name="OVERHEIDop.versieInformatie"/>
  </office:meta>
</office:document-meta>
</file>