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Europalaan 20 te Utrecht met code HDSR7338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Europalaan 20 te Utrecht.</text:p>
            <text:p text:style-name="common-al">In de periode tussen 9 februari 2026 en 27 maart 2026 wordt er grondwater onttrokken met een debiet van maximaal 9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4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4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05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Europalaan 20 te Utrecht met code HDSR733822</meta:user-defined>
    <meta:user-defined meta:name="DCTERMS.W3CDTF/DCTERMS.available">2026-01-30</meta:user-defined>
    <meta:user-defined meta:name="DCTERMS.W3CDTF/OVERHEIDop.jaargang">2026</meta:user-defined>
    <meta:user-defined meta:name="OVERHEIDop.publicationIssue">2342</meta:user-defined>
    <meta:user-defined meta:name="OVERHEIDop.WsbID/DC.identifier">wsb-2026-2342</meta:user-defined>
    <meta:user-defined meta:name="OVERHEIDop.versieInformatie"/>
  </office:meta>
</office:document-meta>
</file>