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Schouwstede 34 te Nieuwegein met code HDSR7339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Schouwstede 34 te Nieuwegein.</text:p>
            <text:p text:style-name="common-al">In de periode tussen 26 januari 2026 en 6 februari 2026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4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4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4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405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Schouwstede 34 te Nieuwegein met code HDSR733912</meta:user-defined>
    <meta:user-defined meta:name="DCTERMS.W3CDTF/DCTERMS.available">2026-01-30</meta:user-defined>
    <meta:user-defined meta:name="DCTERMS.W3CDTF/OVERHEIDop.jaargang">2026</meta:user-defined>
    <meta:user-defined meta:name="OVERHEIDop.publicationIssue">2340</meta:user-defined>
    <meta:user-defined meta:name="OVERHEIDop.WsbID/DC.identifier">wsb-2026-2340</meta:user-defined>
    <meta:user-defined meta:name="OVERHEIDop.versieInformatie"/>
  </office:meta>
</office:document-meta>
</file>