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Clematisstraat en omgeving in Wez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en behoeve van sanering kabels en leidingen. De werkzaamheden vinden plaats aan de Clematisstraat en omgeving in Wezep.</text:p>
            <text:p text:style-name="common-al">De vergunning is verzonden op 28 januari 2026. </text:p>
            <text:p text:style-name="common-al">Het waterschap heeft een vergunning afgegeven met voorschriften om het milieu te beschermen.</text:p>
            <text:p text:style-name="common-al">Ten behoeve van bovenstaand project is eveneen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het m.e.r. beoordelingsbesluit, de vergunning en de daarbij behorende stukken inzien van 31 januari 2026 tot en met 13 maart 2026 bij Waterschap Vallei en Veluwe, Steenbokstraat 10 in Apeldoorn: elke werkdag na telefonische afspraak (055 527 29 11).</text:p>
            <text:p text:style-name="common-al">Indien gewenst kan het m.e.r. beoordelingsbesluit en de vergunning met bekendmaking ook naar u gemaild worden. In dat geval kunt u een verzoek via e-mail sturen naar <text:a xlink:href="mailto:vth@vallei-veluwe.nl" xlink:type="simple">vth@vallei-veluwe.nl</text:a>, onder vermelding van zaaknummer Z2025-12-015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het m.e.r. beoordelingsbesluit en de vergunnin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common-al">Het nummer van de vergunning is Z2025-12-0155/D2026-01-0193</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3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3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3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155/D2026-01-0193</meta:user-defined>
    <meta:user-defined meta:name="DCTERMS.abstract">Omgevingsvergunning voor een wateractiviteit voor voor het onttrekken van grondwater ten behoeve van sanering kabels en leidingen. De werkzaamheden vinden plaats aan de Clematisstraat en omgeving in Wezep.</meta:user-defined>
    <dc:language>nl</dc:language>
    <meta:user-defined meta:name="OVERHEIDop.locatietype/OVERHEIDop.gebiedsmarkering">Vlak</meta:user-defined>
    <meta:user-defined meta:name="DC.title">Bekendmaking omgevingsvergunning voor een wateractiviteit aan de Clematisstraat en omgeving in Wezep</meta:user-defined>
    <meta:user-defined meta:name="DCTERMS.W3CDTF/DCTERMS.available">2026-01-30</meta:user-defined>
    <meta:user-defined meta:name="DCTERMS.W3CDTF/OVERHEIDop.jaargang">2026</meta:user-defined>
    <meta:user-defined meta:name="OVERHEIDop.publicationIssue">2337</meta:user-defined>
    <meta:user-defined meta:name="OVERHEIDop.WsbID/DC.identifier">wsb-2026-2337</meta:user-defined>
    <meta:user-defined meta:name="OVERHEIDop.versieInformatie"/>
  </office:meta>
</office:document-meta>
</file>