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3966) Bekendmaking besluit aanvraag om een omgevingsvergunning voor een wateractiviteit: het aanleggen van een drinkwaterleiding door middel van een horizontaal gestuurde boring onder het vastgestelde profiel van vrije ruimte van het a-water TR1. De werkzaamheden worden uitgevoerd in de buurt van Charles Roelslaan 15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aanleggen van een drinkwaterleiding door middel van een horizontaal gestuurde boring onder het vastgestelde profiel van vrije ruimte van het a-water TR1. De werkzaamheden worden uitgevoerd in de buurt van Charles Roelslaan 15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3966</meta:user-defined>
    <meta:user-defined meta:name="DCTERMS.abstract">aanleggen waterleiding onder a-water TR1 profiel van vrije ruimte t.h.v. Charles Roelslaan 15 in Eindhoven</meta:user-defined>
    <dc:language>nl</dc:language>
    <meta:user-defined meta:name="OVERHEIDop.locatietype/OVERHEIDop.gebiedsmarkering">Vlak</meta:user-defined>
    <meta:user-defined meta:name="DC.title">(0539353966) Bekendmaking besluit aanvraag om een omgevingsvergunning voor een wateractiviteit: het aanleggen van een drinkwaterleiding door middel van een horizontaal gestuurde boring onder het vastgestelde profiel van vrije ruimte van het a-water TR1. De werkzaamheden worden uitgevoerd in de buurt van Charles Roelslaan 15 in Eindhoven</meta:user-defined>
    <meta:user-defined meta:name="DCTERMS.W3CDTF/DCTERMS.available">2026-01-30</meta:user-defined>
    <meta:user-defined meta:name="OVERHEIDop.externeBijlage">Besluit|exb-2026-3253</meta:user-defined>
    <meta:user-defined meta:name="DCTERMS.W3CDTF/OVERHEIDop.jaargang">2026</meta:user-defined>
    <meta:user-defined meta:name="OVERHEIDop.publicationIssue">2336</meta:user-defined>
    <meta:user-defined meta:name="OVERHEIDop.WsbID/DC.identifier">wsb-2026-2336</meta:user-defined>
    <meta:user-defined meta:name="OVERHEIDop.versieInformatie"/>
  </office:meta>
</office:document-meta>
</file>