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han Huizingalaan 1066VH Amsterdam - AGV - AGV2026-0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han Huizingalaan 1066VH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8-01-2026 13:04 en geregistreerd onder zaaknummer AGV2026-00046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69</meta:user-defined>
    <meta:user-defined meta:name="DCTERMS.abstract">Omgevingsvergunning Water, Relined B.V., ter hoogte van Johan Huizingalaan 75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ohan Huizingalaan 1066VH Amsterdam - AGV - AGV2026-000469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35</meta:user-defined>
    <meta:user-defined meta:name="OVERHEIDop.WsbID/DC.identifier">wsb-2026-2335</meta:user-defined>
    <meta:user-defined meta:name="OVERHEIDop.versieInformatie"/>
  </office:meta>
</office:document-meta>
</file>