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954229 lozen van afvalwater afkomstig van reinigen van voer- en werktuigen op locatie Lytse Dyk 1, J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01-2026 heeft het dagelijks bestuur van Wetterskip Fryslân een revisie-omgevingsvergunning wateractiviteit verleend aan A.S. Greijdanus loonbedrijf en grondverzet V.O.F. te Jellum, voor het lozen van afvalwater afkomstig van reinigen van voer- en werktuigen op locatie Lytse Dyk 1, Je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2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2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630</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954229 lozen van afvalwater afkomstig van reinigen van voer- en werktuigen op locatie Lytse Dyk 1, Jellum</meta:user-defined>
    <meta:user-defined meta:name="OVERHEIDop.datumEindeReactietermijn">2026-03-12</meta:user-defined>
    <meta:user-defined meta:name="OVERHEIDop.terinzageleggingBG">https://www.wetterskipfryslan.nl/melden-en-regelen/vergunningen-wetten-en-regels/inzage-verleende-vergunningen</meta:user-defined>
    <meta:user-defined meta:name="DCTERMS.W3CDTF/DCTERMS.available">2026-01-30</meta:user-defined>
    <meta:user-defined meta:name="DCTERMS.W3CDTF/OVERHEIDop.jaargang">2026</meta:user-defined>
    <meta:user-defined meta:name="OVERHEIDop.publicationIssue">2328</meta:user-defined>
    <meta:user-defined meta:name="OVERHEIDop.WsbID/DC.identifier">wsb-2026-2328</meta:user-defined>
    <meta:user-defined meta:name="OVERHEIDop.versieInformatie"/>
  </office:meta>
</office:document-meta>
</file>