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rafostation en leggen kabels aan de Bathmenseweg in Kring van Dor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trafostation met verharding en leggen van kabels.</text:p>
            <text:p text:style-name="common-al">Locatie: nabij Bathmenseweg 21 Kring van Dorth</text:p>
            <text:p text:style-name="common-al">Zaaknummer: DSO2025121201449 </text:p>
            <text:p text:style-name="common-al">Datum bekendmaking besluit: 28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trafostation en leggen kabels aan de Bathmenseweg in Kring van Dorth</meta:user-defined>
    <meta:user-defined meta:name="DCTERMS.W3CDTF/DCTERMS.available">2026-01-30</meta:user-defined>
    <meta:user-defined meta:name="DCTERMS.W3CDTF/OVERHEIDop.jaargang">2026</meta:user-defined>
    <meta:user-defined meta:name="OVERHEIDop.publicationIssue">2320</meta:user-defined>
    <meta:user-defined meta:name="OVERHEIDop.WsbID/DC.identifier">wsb-2026-2320</meta:user-defined>
    <meta:user-defined meta:name="OVERHEIDop.versieInformatie"/>
  </office:meta>
</office:document-meta>
</file>