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huren van sups en organiseren van supactiviteiten op de Berkel in Ei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huren van sups en organiseren van supactiviteiten.</text:p>
            <text:p text:style-name="common-al">Locatie: De Berkel, Oude Ramsbeek en de Mallemse Molentak rondom het Berkelpaviljoen Haaksbergseweg 17 Eibergen</text:p>
            <text:p text:style-name="common-al">Zaaknummer: 330353</text:p>
            <text:p text:style-name="common-al">Datum bekendmaking besluit: 28 jan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0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0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0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verhuren van sups en organiseren van supactiviteiten op de Berkel in Eibergen</meta:user-defined>
    <meta:user-defined meta:name="DCTERMS.W3CDTF/DCTERMS.available">2026-01-30</meta:user-defined>
    <meta:user-defined meta:name="DCTERMS.W3CDTF/OVERHEIDop.jaargang">2026</meta:user-defined>
    <meta:user-defined meta:name="OVERHEIDop.publicationIssue">2303</meta:user-defined>
    <meta:user-defined meta:name="OVERHEIDop.WsbID/DC.identifier">wsb-2026-2303</meta:user-defined>
    <meta:user-defined meta:name="OVERHEIDop.versieInformatie"/>
  </office:meta>
</office:document-meta>
</file>