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Zuidelijke Wandelweg 1079RJ Amsterdam - AGV - AGV2026-0000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kabel of leiding aanleggen of verwijderen, ter hoogte van Zuidelijke Wandelweg 1079RJ Amsterdam. Het zaaknummer is AGV2026-000071.</text:p>
            <text:p text:style-name="common-al">Dit maatwerkbesluit is verzonden op 28-01-2026.</text:p>
            <text:p text:style-name="common-al">
            <text:span text:style-name="nadrukvet">Inzien van de stukken</text:span>
          </text:p>
            <text:p text:style-name="common-al">U kunt het besluit en de bijlagen inzien. Stuur daarvoor een e-mail naar ondersteuningvth@waternet.nl. Vermeld dan uw zaaknummer AGV2026-00007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0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071</meta:user-defined>
    <meta:user-defined meta:name="DCTERMS.abstract">Melding WsV, Stichting Watermaatschappij Amsterdam, ter hoogte van Zuidelijke Wandelweg 13 in Amsterdam</meta:user-defined>
    <dc:language>nl</dc:language>
    <meta:user-defined meta:name="OVERHEIDop.locatietype/OVERHEIDop.gebiedsmarkering">Vlak</meta:user-defined>
    <meta:user-defined meta:name="DC.title">Genomen Maatwerkbesluit voor het kabel of leiding aanleggen of verwijderen, ter hoogte van Zuidelijke Wandelweg 1079RJ Amsterdam - AGV - AGV2026-000071</meta:user-defined>
    <meta:user-defined meta:name="DCTERMS.W3CDTF/DCTERMS.available">2026-01-30</meta:user-defined>
    <meta:user-defined meta:name="DCTERMS.W3CDTF/OVERHEIDop.jaargang">2026</meta:user-defined>
    <meta:user-defined meta:name="OVERHEIDop.publicationIssue">2302</meta:user-defined>
    <meta:user-defined meta:name="OVERHEIDop.WsbID/DC.identifier">wsb-2026-2302</meta:user-defined>
    <meta:user-defined meta:name="OVERHEIDop.versieInformatie"/>
  </office:meta>
</office:document-meta>
</file>