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 met duiker ter plaatse van Wijenburgsestraat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 met duiker ter plaatse van Wijenburgsestraat te Echteld 
</text:p>
            <text:p text:style-name="common-al">Zaaknummer: 321995
</text:p>
            <text:p text:style-name="common-al">DSO verzoeknummer: 2026012800503
</text:p>
            <text:p text:style-name="common-al">Ontvangst aanvraag: 28-01-2026 10:5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995</meta:user-defined>
    <meta:user-defined meta:name="DCTERMS.abstract">het vervangen van een dam met duiker ter plaatse van Wijenburgsestraat te Echt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 met duiker ter plaatse van Wijenburgsestraat te Echteld</meta:user-defined>
    <meta:user-defined meta:name="DCTERMS.W3CDTF/DCTERMS.available">2026-01-30</meta:user-defined>
    <meta:user-defined meta:name="DCTERMS.W3CDTF/OVERHEIDop.jaargang">2026</meta:user-defined>
    <meta:user-defined meta:name="OVERHEIDop.publicationIssue">2300</meta:user-defined>
    <meta:user-defined meta:name="OVERHEIDop.WsbID/DC.identifier">wsb-2026-2300</meta:user-defined>
    <meta:user-defined meta:name="OVERHEIDop.versieInformatie"/>
  </office:meta>
</office:document-meta>
</file>