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chikking Omgevingswet - verlenging vergunning bouwrijpmaken plangebied Zeeheldenwijk fase 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Urk </text:span>te <text:span text:style-name="nadrukvet">Urk</text:span> is een beschikking verleend volgens de Omgevingswet en Waterschapsverordening Waterschap Zuiderzeeland. De beschikking betreft een wijzigingsbesluit voor het verlengen van de aan Gemeente Urk te Urk verleende vergunning met kenmerk ZZL/WPRC-1060941653-36, d.d. 15 maart 2021. </text:p>
            <text:p text:style-name="common-al">De vergunning is verleend voor het bouwrijp maken van plangebied Zeeheldenwijk, fase 1, te Urk. </text:p>
            <text:p text:style-name="common-al">
            <text:span text:style-name="nadrukvet">Datum bekendmaking: </text:span>28 jan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01 | WPRC-913632206-2</meta:user-defined>
    <meta:user-defined meta:name="DCTERMS.abstract">een wijzigingsbesluit voor het verlengen van de aan Gemeente Urk te Urk verleende vergunning van 15 maart 2021 voor het bouwrijp maken van plangebied Zeeheldenwijk, fase 1, te Urk</meta:user-defined>
    <dc:language>nl</dc:language>
    <meta:user-defined meta:name="OVERHEIDop.locatietype/OVERHEIDop.gebiedsmarkering">Vlak</meta:user-defined>
    <meta:user-defined meta:name="DC.title">Waterschap Zuiderzeeland - wijzigingsbeschikking Omgevingswet - verlenging vergunning bouwrijpmaken plangebied Zeeheldenwijk fase 1 te Urk</meta:user-defined>
    <meta:user-defined meta:name="DCTERMS.W3CDTF/DCTERMS.available">2026-01-30</meta:user-defined>
    <meta:user-defined meta:name="DCTERMS.W3CDTF/OVERHEIDop.jaargang">2026</meta:user-defined>
    <meta:user-defined meta:name="OVERHEIDop.publicationIssue">2299</meta:user-defined>
    <meta:user-defined meta:name="OVERHEIDop.WsbID/DC.identifier">wsb-2026-2299</meta:user-defined>
    <meta:user-defined meta:name="OVERHEIDop.versieInformatie"/>
  </office:meta>
</office:document-meta>
</file>