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sbeschikking Omgevingswet - verlenging en wijziging tenaamstelling - toename verhard oppervlak, deels dempen wegsloot Z:AL_251 en verbreden kavelsloot 58273, ter hoogte van Competitieweg 20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lmere City FC B.V. </text:span>te <text:span text:style-name="nadrukvet">Almere</text:span> is een beschikking verleend volgens de Omgevingswet en Waterschapsverordening Waterschap Zuiderzeeland. De beschikking betreft een wijzigingsbesluit voor het verlengen en het wijzigen van de tenaamstelling van de aan Kroonenberg Groep B.V. te Schiphol verleende vergunning met kenmerk ZZL/WPRC-1315015392-6, d.d. 26 juli 2024. </text:p>
            <text:p text:style-name="common-al">De vergunning is verleend voor het laten toenemen van het verhard oppervlak, het gedeeltelijk dempen van wegsloot Z:AL_251 en het verbreden van kavelsloot 58273, ter hoogte van Competitieweg 20 te Almere.</text:p>
            <text:p text:style-name="common-al">
            <text:span text:style-name="nadrukvet">Datum bekendmaking: </text:span>28 januari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66 | WPRC-671751573-11</meta:user-defined>
    <meta:user-defined meta:name="DCTERMS.abstract">wijzigingsbeschikking - verlengen en wijziging tenaamstelling vergunning voor het laten toenemen van het verhard oppervlak, het gedeeltelijk dempen van wegsloot Z:AL_251 en het verbreden van kavelsloot 58273, thv de Competitieweg 20 te Almere</meta:user-defined>
    <dc:language>nl</dc:language>
    <meta:user-defined meta:name="OVERHEIDop.locatietype/OVERHEIDop.gebiedsmarkering">Adres</meta:user-defined>
    <meta:user-defined meta:name="DC.title">Waterschap Zuiderzeeland - wijzigingsbeschikking Omgevingswet - verlenging en wijziging tenaamstelling - toename verhard oppervlak, deels dempen wegsloot Z:AL_251 en verbreden kavelsloot 58273, ter hoogte van Competitieweg 20 te Almere</meta:user-defined>
    <meta:user-defined meta:name="DCTERMS.W3CDTF/DCTERMS.available">2026-01-30</meta:user-defined>
    <meta:user-defined meta:name="DCTERMS.W3CDTF/OVERHEIDop.jaargang">2026</meta:user-defined>
    <meta:user-defined meta:name="OVERHEIDop.publicationIssue">2296</meta:user-defined>
    <meta:user-defined meta:name="OVERHEIDop.WsbID/DC.identifier">wsb-2026-2296</meta:user-defined>
    <meta:user-defined meta:name="OVERHEIDop.versieInformatie"/>
  </office:meta>
</office:document-meta>
</file>