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tijdelijk en deels dempen wegsloot - ter hoogte van Randweg 1 te Emmel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tijdelijk dempen van een deel van wegsloot N:J095/J095, ter hoogte van Randweg 1 te Emmeloord voor het project NuLelie Emmeloord 10 kV.</text:p>
            <text:p text:style-name="common-al">
            <text:span text:style-name="nadrukvet">Datum bekendmaking: 27 jan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9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13 | ZZL/WPRC-964064786-10</meta:user-defined>
    <meta:user-defined meta:name="DCTERMS.abstract">een vergunning voor het tijdelijk dempen van een deel van wegsloot N:J095/J095, ter hoogte van Randweg 1 te Emmeloord voor het project NuLelie Emmeloord 10 kV</meta:user-defined>
    <dc:language>nl</dc:language>
    <meta:user-defined meta:name="OVERHEIDop.locatietype/OVERHEIDop.gebiedsmarkering">Punt</meta:user-defined>
    <meta:user-defined meta:name="DC.title">Waterschap Zuiderzeeland - vergunning Omgevingswet - tijdelijk en deels dempen wegsloot - ter hoogte van Randweg 1 te Emmeloord</meta:user-defined>
    <meta:user-defined meta:name="DCTERMS.W3CDTF/DCTERMS.available">2026-01-30</meta:user-defined>
    <meta:user-defined meta:name="DCTERMS.W3CDTF/OVERHEIDop.jaargang">2026</meta:user-defined>
    <meta:user-defined meta:name="OVERHEIDop.publicationIssue">2295</meta:user-defined>
    <meta:user-defined meta:name="OVERHEIDop.WsbID/DC.identifier">wsb-2026-2295</meta:user-defined>
    <meta:user-defined meta:name="OVERHEIDop.versieInformatie"/>
  </office:meta>
</office:document-meta>
</file>