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van een stuw in gracht Nobelhorst, ter hoogte van veld 17 en de Kievitstocht in Nobelhorst fase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wijderen en plaatsen van een stuw in gracht Nobelhorst (watergang ALMERE578), ter hoogte van veld 17 en de Kievitstocht in Nobelhorst fase 3 te Almere.</text:p>
            <text:p text:style-name="common-al">
            <text:span text:style-name="nadrukvet">Datum bekendmaking: 27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15 | ZZL/WPRC-820184923-16</meta:user-defined>
    <meta:user-defined meta:name="DCTERMS.abstract">een vergunning voor het verwijderen en plaatsen van een stuw in gracht Nobelhorst (watergang ALMERE578), ter hoogte van veld 17 en de Kievitstocht in Nobelhorst fase 3 te Almere</meta:user-defined>
    <dc:language>nl</dc:language>
    <meta:user-defined meta:name="OVERHEIDop.locatietype/OVERHEIDop.gebiedsmarkering">Punt</meta:user-defined>
    <meta:user-defined meta:name="DC.title">Waterschap Zuiderzeeland - vergunning Omgevingswet - verwijderen en plaatsen van een stuw in gracht Nobelhorst, ter hoogte van veld 17 en de Kievitstocht in Nobelhorst fase 3 te Almere</meta:user-defined>
    <meta:user-defined meta:name="DCTERMS.W3CDTF/DCTERMS.available">2026-01-30</meta:user-defined>
    <meta:user-defined meta:name="DCTERMS.W3CDTF/OVERHEIDop.jaargang">2026</meta:user-defined>
    <meta:user-defined meta:name="OVERHEIDop.publicationIssue">2294</meta:user-defined>
    <meta:user-defined meta:name="OVERHEIDop.WsbID/DC.identifier">wsb-2026-2294</meta:user-defined>
    <meta:user-defined meta:name="OVERHEIDop.versieInformatie"/>
  </office:meta>
</office:document-meta>
</file>