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Achterdijk 31 1191JH Ouderkerk aan de Amstel - AGV - AGV2026-00044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aanvraag voor het verlenen van een omgevingsvergunning ontvangen. De aanvraag heeft betrekking op activiteit(en) ter hoogte van Achterdijk 31 1191JH Ouderkerk aan de Amstel.</text:p>
            <text:p text:style-name="common-al">Het betreft de volgende activiteit(en):</text:p>
            <text:p text:style-name="common-al">Kabel of leiding aanleggen of verwijderen</text:p>
            <text:p text:style-name="common-al">Deze aanvraag is ontvangen op 27-01-2026 22:47 en geregistreerd onder zaaknummer AGV2026-000449</text:p>
            <text:p text:style-name="common-al">
            <text:span text:style-name="nadrukvet">Informatie</text:span>
          </text:p>
            <text:p text:style-name="common-al">Tegen de aanvraag kunt u geen bezwaar indienen. Dit kan pas nadat er een besluit is genomen op de aangevraagde omgevingsvergunning voor een wateractiviteit. Dit besluit wordt gepubliceerd.</text:p>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291</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291</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291</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AGV2026-000449</meta:user-defined>
    <meta:user-defined meta:name="DCTERMS.abstract">Omgevingsvergunning water, particulier, ter hoogte van Achterdijk 31 in Ouderkerk aan de Amst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Nieuwe aanvraag omgevingsvergunning voor een wateractiviteit, ter hoogte van Achterdijk 31 1191JH Ouderkerk aan de Amstel - AGV - AGV2026-000449</meta:user-defined>
    <meta:user-defined meta:name="DCTERMS.W3CDTF/DCTERMS.available">2026-01-30</meta:user-defined>
    <meta:user-defined meta:name="DCTERMS.W3CDTF/OVERHEIDop.jaargang">2026</meta:user-defined>
    <meta:user-defined meta:name="OVERHEIDop.publicationIssue">2291</meta:user-defined>
    <meta:user-defined meta:name="OVERHEIDop.WsbID/DC.identifier">wsb-2026-2291</meta:user-defined>
    <meta:user-defined meta:name="OVERHEIDop.versieInformatie"/>
  </office:meta>
</office:document-meta>
</file>