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hliastraat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973734 ingevolge de Waterschapsverordening waterschap Brabantse Delta 2024 bekend gemaakt op 5 januari 2026 voor het dempen van b-water OWL06853 en het gedeeltelijk verbreden van b-wateren OWL06828 en OWL06852; ter hoogte van de Dahliastraat 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ahliastraat te Drimmelen.</meta:user-defined>
    <meta:user-defined meta:name="DCTERMS.W3CDTF/DCTERMS.available">2026-01-07</meta:user-defined>
    <meta:user-defined meta:name="DCTERMS.W3CDTF/OVERHEIDop.jaargang">2026</meta:user-defined>
    <meta:user-defined meta:name="OVERHEIDop.externeBijlage">Besluit 973734|exb-2026-420</meta:user-defined>
    <meta:user-defined meta:name="OVERHEIDop.externeBijlage">972669-A|exb-2026-421</meta:user-defined>
    <meta:user-defined meta:name="OVERHEIDop.externeBijlage">972669-B|exb-2026-422</meta:user-defined>
    <meta:user-defined meta:name="OVERHEIDop.externeBijlage">972669-C|exb-2026-423</meta:user-defined>
    <meta:user-defined meta:name="OVERHEIDop.publicationIssue">229</meta:user-defined>
    <meta:user-defined meta:name="OVERHEIDop.WsbID/DC.identifier">wsb-2026-229</meta:user-defined>
    <meta:user-defined meta:name="OVERHEIDop.versieInformatie"/>
  </office:meta>
</office:document-meta>
</file>