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3547 dempen en graven van een sloot t.b.v. weidevogels op locatie Tsjeintgum 3, Mant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01-2026 heeft het dagelijks bestuur van Wetterskip Fryslân een aanvraag ontvangen van Maatschap Bonekamp - Jacobi te Mantgum, voor het dempen en graven van een sloot t.b.v. weidevogels op locatie Tsjeintgum 3, Mantg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8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8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8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60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3547 dempen en graven van een sloot t.b.v. weidevogels op locatie Tsjeintgum 3, Mantgum</meta:user-defined>
    <meta:user-defined meta:name="DCTERMS.W3CDTF/DCTERMS.available">2026-01-30</meta:user-defined>
    <meta:user-defined meta:name="DCTERMS.W3CDTF/OVERHEIDop.jaargang">2026</meta:user-defined>
    <meta:user-defined meta:name="OVERHEIDop.publicationIssue">2286</meta:user-defined>
    <meta:user-defined meta:name="OVERHEIDop.WsbID/DC.identifier">wsb-2026-2286</meta:user-defined>
    <meta:user-defined meta:name="OVERHEIDop.versieInformatie"/>
  </office:meta>
</office:document-meta>
</file>