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oppervlaktewaterlichaam en het aanbrengen van erfverharding ter plaatse van Schenkeldijk 96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1-2026 09:56 en geregistreerd onder zaaknummer  VTH202601-062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8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8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8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628</meta:user-defined>
    <meta:user-defined meta:name="DCTERMS.abstract">het dempen van een oppervlaktewaterlichaam en het aanbrengen van erfverharding ter plaatse van Schenkeldijk 96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oppervlaktewaterlichaam en het aanbrengen van erfverharding ter plaatse van Schenkeldijk 96 in 's-Gravendeel</meta:user-defined>
    <meta:user-defined meta:name="DCTERMS.W3CDTF/DCTERMS.available">2026-01-30</meta:user-defined>
    <meta:user-defined meta:name="DCTERMS.W3CDTF/OVERHEIDop.jaargang">2026</meta:user-defined>
    <meta:user-defined meta:name="OVERHEIDop.publicationIssue">2284</meta:user-defined>
    <meta:user-defined meta:name="OVERHEIDop.WsbID/DC.identifier">wsb-2026-2284</meta:user-defined>
    <meta:user-defined meta:name="OVERHEIDop.versieInformatie"/>
  </office:meta>
</office:document-meta>
</file>