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408 dempen van een watergang en aanbrengen van beschoeiing op locatie 't Pôllehout 4, Goë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oor het dempen van een watergang en aanbrengen van beschoeiing op locatie 't Pôllehout 4, Goë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8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8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61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408 dempen van een watergang en aanbrengen van beschoeiing op locatie 't Pôllehout 4, Goënga</meta:user-defined>
    <meta:user-defined meta:name="DCTERMS.W3CDTF/DCTERMS.available">2026-01-30</meta:user-defined>
    <meta:user-defined meta:name="DCTERMS.W3CDTF/OVERHEIDop.jaargang">2026</meta:user-defined>
    <meta:user-defined meta:name="OVERHEIDop.publicationIssue">2283</meta:user-defined>
    <meta:user-defined meta:name="OVERHEIDop.WsbID/DC.identifier">wsb-2026-2283</meta:user-defined>
    <meta:user-defined meta:name="OVERHEIDop.versieInformatie"/>
  </office:meta>
</office:document-meta>
</file>