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waterhuishoudkundige werkzaamheden t.b.v. de bouw van 28 woningen t.p.v. de Dorpsstraat te Du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waterhuishoudkundige werkzaamheden t.b.v. de bouw van 28 woningen t.p.v. de Dorpsstraat te Dussen. 
</text:p>
            <text:p text:style-name="common-al">Zaaknummer: 291666
</text:p>
            <text:p text:style-name="common-al">DSO verzoeknummer: 2025091100588
</text:p>
            <text:p text:style-name="common-al">Start bezwaartermijn: 29-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8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8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8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1666</meta:user-defined>
    <meta:user-defined meta:name="DCTERMS.abstract">het uitvoeren van waterhuishoudkundige werkzaamheden t.b.v. de bouw van 28 woningen t.p.v. de Dorpsstraat te Du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waterhuishoudkundige werkzaamheden t.b.v. de bouw van 28 woningen t.p.v. de Dorpsstraat te Dussen</meta:user-defined>
    <meta:user-defined meta:name="DCTERMS.W3CDTF/DCTERMS.available">2026-01-30</meta:user-defined>
    <meta:user-defined meta:name="DCTERMS.W3CDTF/OVERHEIDop.jaargang">2026</meta:user-defined>
    <meta:user-defined meta:name="OVERHEIDop.publicationIssue">2282</meta:user-defined>
    <meta:user-defined meta:name="OVERHEIDop.WsbID/DC.identifier">wsb-2026-2282</meta:user-defined>
    <meta:user-defined meta:name="OVERHEIDop.versieInformatie"/>
  </office:meta>
</office:document-meta>
</file>