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4391 wijzigen van de demping in verleende vergunning WF-930271 dempen en compenseren van een watergang nabij Aldlânsdyk 23, J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2-2025 heeft het dagelijks bestuur van Wetterskip Fryslân een aanvraag ontvangen voor het wijzigen van de demping in verleende vergunning WF-930271 dempen en compenseren van een watergang nabij Aldlânsdyk 23, Je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3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4391 wijzigen van de demping in verleende vergunning WF-930271 dempen en compenseren van een watergang nabij Aldlânsdyk 23, Jelsum</meta:user-defined>
    <meta:user-defined meta:name="DCTERMS.W3CDTF/DCTERMS.available">2026-01-07</meta:user-defined>
    <meta:user-defined meta:name="DCTERMS.W3CDTF/OVERHEIDop.jaargang">2026</meta:user-defined>
    <meta:user-defined meta:name="OVERHEIDop.publicationIssue">228</meta:user-defined>
    <meta:user-defined meta:name="OVERHEIDop.WsbID/DC.identifier">wsb-2026-228</meta:user-defined>
    <meta:user-defined meta:name="OVERHEIDop.versieInformatie"/>
  </office:meta>
</office:document-meta>
</file>