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2999 aanleggen van kunstwerken t.b.v. tijdelijk verhogen van het waterpeil in zomermaanden omgeving Leechlân Grou - War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01-2026 heeft het dagelijks bestuur van Wetterskip Fryslân een aanvraag ontvangen van Stichting Leechlân Grou-Warten te Grou, voor het aanleggen van kunstwerken t.b.v. tijdelijk verhogen van het waterpeil in zomermaanden omgeving Leechlân Grou - War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7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7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7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543</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992999 aanleggen van kunstwerken t.b.v. tijdelijk verhogen van het waterpeil in zomermaanden omgeving Leechlân Grou - Warten</meta:user-defined>
    <meta:user-defined meta:name="DCTERMS.W3CDTF/DCTERMS.available">2026-01-30</meta:user-defined>
    <meta:user-defined meta:name="DCTERMS.W3CDTF/OVERHEIDop.jaargang">2026</meta:user-defined>
    <meta:user-defined meta:name="OVERHEIDop.publicationIssue">2276</meta:user-defined>
    <meta:user-defined meta:name="OVERHEIDop.WsbID/DC.identifier">wsb-2026-2276</meta:user-defined>
    <meta:user-defined meta:name="OVERHEIDop.versieInformatie"/>
  </office:meta>
</office:document-meta>
</file>