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compenseren van de toename van verhard oppervlak door het verbreden van primair water 233718 nabij de Boeisestraat 1A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compenseren van de toename van verhard oppervlak door het verbreden van primair water 233718 nabij de Boeisestraat 1A te Deest. 
</text:p>
            <text:p text:style-name="common-al">Zaaknummer: 305793
</text:p>
            <text:p text:style-name="common-al">DSO verzoeknummer: 2025111800913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793</meta:user-defined>
    <meta:user-defined meta:name="DCTERMS.abstract">het compenseren van de toename van verhard oppervlak door het verbreden van primair water 233718 nabij de Boeisestraat 1A te D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compenseren van de toename van verhard oppervlak door het verbreden van primair water 233718 nabij de Boeisestraat 1A te Deest</meta:user-defined>
    <meta:user-defined meta:name="DCTERMS.W3CDTF/DCTERMS.available">2026-01-30</meta:user-defined>
    <meta:user-defined meta:name="DCTERMS.W3CDTF/OVERHEIDop.jaargang">2026</meta:user-defined>
    <meta:user-defined meta:name="OVERHEIDop.publicationIssue">2275</meta:user-defined>
    <meta:user-defined meta:name="OVERHEIDop.WsbID/DC.identifier">wsb-2026-2275</meta:user-defined>
    <meta:user-defined meta:name="OVERHEIDop.versieInformatie"/>
  </office:meta>
</office:document-meta>
</file>