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ambtshalve wijziging 719283) voor het saneren van grond en het verwijderen van een gebouw in een waterkering op de locatie bij Galgoord in Haastrecht (code HDSR7339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ambtshalve wijziging 719283) voor een wateractiviteit verleend voor het saneren van grond en het verwijderen van een gebouw in een waterkering op de locatie bij Galgoord in Haastrecht. Dit besluit is verzonden op 28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7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7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7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911</meta:user-defined>
    <meta:user-defined meta:name="DCTERMS.abstract">Verleende omgevingsvergunning (ambtshalve wijziging 719283) voor het saneren van grond en het verwijderen van een gebouw in een waterkering op de locatie bij Galgoord in Haas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ambtshalve wijziging 719283) voor het saneren van grond en het verwijderen van een gebouw in een waterkering op de locatie bij Galgoord in Haastrecht (code HDSR733911)</meta:user-defined>
    <meta:user-defined meta:name="OVERHEIDop.datumEindeReactietermijn">2026-03-11</meta:user-defined>
    <meta:user-defined meta:name="OVERHEIDop.TilID/OVERHEIDop.terinzageleggingOP">til-2026-3151</meta:user-defined>
    <meta:user-defined meta:name="DCTERMS.W3CDTF/DCTERMS.available">2026-01-30</meta:user-defined>
    <meta:user-defined meta:name="DCTERMS.W3CDTF/OVERHEIDop.jaargang">2026</meta:user-defined>
    <meta:user-defined meta:name="OVERHEIDop.publicationIssue">2274</meta:user-defined>
    <meta:user-defined meta:name="OVERHEIDop.WsbID/DC.identifier">wsb-2026-2274</meta:user-defined>
    <meta:user-defined meta:name="OVERHEIDop.versieInformatie"/>
  </office:meta>
</office:document-meta>
</file>