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 Hendrikkade 1011TE Amsterdam - AGV - AGV2026-0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 Hendrikkade 1011T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27-01-2026 17:11 en geregistreerd onder zaaknummer AGV2026-00045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52</meta:user-defined>
    <meta:user-defined meta:name="DCTERMS.abstract">Omgevingsvergunning Water, particulier, ter hoogte van Prins Hendrikkade 53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 Hendrikkade 1011TE Amsterdam - AGV - AGV2026-000452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72</meta:user-defined>
    <meta:user-defined meta:name="OVERHEIDop.WsbID/DC.identifier">wsb-2026-2272</meta:user-defined>
    <meta:user-defined meta:name="OVERHEIDop.versieInformatie"/>
  </office:meta>
</office:document-meta>
</file>