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watergang ter plaatse van Oosteinde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watergang ter plaatse van Oosteinde te Bleskensgraaf 
</text:p>
            <text:p text:style-name="common-al">Zaaknummer: 317194
</text:p>
            <text:p text:style-name="common-al">DSO verzoeknummer: 2025122900223
</text:p>
            <text:p text:style-name="common-al">Ontvangst aanvraag: 29-12-2025 10:5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194</meta:user-defined>
    <meta:user-defined meta:name="DCTERMS.abstract">het dempen van een watergang ter plaatse van Oosteinde te Wijng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watergang ter plaatse van Oosteinde te Bleskensgraaf</meta:user-defined>
    <meta:user-defined meta:name="DCTERMS.W3CDTF/DCTERMS.available">2026-01-07</meta:user-defined>
    <meta:user-defined meta:name="DCTERMS.W3CDTF/OVERHEIDop.jaargang">2026</meta:user-defined>
    <meta:user-defined meta:name="OVERHEIDop.publicationIssue">227</meta:user-defined>
    <meta:user-defined meta:name="OVERHEIDop.WsbID/DC.identifier">wsb-2026-227</meta:user-defined>
    <meta:user-defined meta:name="OVERHEIDop.versieInformatie"/>
  </office:meta>
</office:document-meta>
</file>