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diverse werkzaamheden t.b.v. de inrichting van een natuurontwikkelingslocatie t.p.v. de Boezemweg te Lexmond (Zederik, sectie A nummer 7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diverse werkzaamheden t.b.v. de inrichting van een natuurontwikkelingslocatie t.p.v. de Boezemweg te Lexmond (Zederik, sectie A nummer 755). 
</text:p>
            <text:p text:style-name="common-al">Zaaknummer: 293307
</text:p>
            <text:p text:style-name="common-al">DSO verzoeknummer: 2025092201171
</text:p>
            <text:p text:style-name="common-al">Start bezwaartermijn: 29-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307</meta:user-defined>
    <meta:user-defined meta:name="DCTERMS.abstract">het uitvoeren van diverse werkzaamheden t.b.v. de inrichting van een natuurontwikkelingslocatie t.p.v. de Boezemweg te Lexmond (Zederik, A 7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diverse werkzaamheden t.b.v. de inrichting van een natuurontwikkelingslocatie t.p.v. de Boezemweg te Lexmond (Zederik, sectie A nummer 755)</meta:user-defined>
    <meta:user-defined meta:name="DCTERMS.W3CDTF/DCTERMS.available">2026-01-30</meta:user-defined>
    <meta:user-defined meta:name="DCTERMS.W3CDTF/OVERHEIDop.jaargang">2026</meta:user-defined>
    <meta:user-defined meta:name="OVERHEIDop.publicationIssue">2262</meta:user-defined>
    <meta:user-defined meta:name="OVERHEIDop.WsbID/DC.identifier">wsb-2026-2262</meta:user-defined>
    <meta:user-defined meta:name="OVERHEIDop.versieInformatie"/>
  </office:meta>
</office:document-meta>
</file>