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een tuinhuis in het boezemgebied van de Alblasserwaard t.p.v. Kerkstraat 185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een tuinhuis in het boezemgebied van de Alblasserwaard t.p.v. Kerkstraat 185 te Alblasserdam. 
</text:p>
            <text:p text:style-name="common-al">Zaaknummer: 309221
</text:p>
            <text:p text:style-name="common-al">DSO verzoeknummer: 2025120201664
</text:p>
            <text:p text:style-name="common-al">Start bezwaartermijn: 29-01-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5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5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5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09221</meta:user-defined>
    <meta:user-defined meta:name="DCTERMS.abstract">het vervangen van een tuinhuis in het boezemgebied van de Alblasserwaard t.p.v. Kerkstraat 185 te Alblasser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van een tuinhuis in het boezemgebied van de Alblasserwaard t.p.v. Kerkstraat 185 te Alblasserdam</meta:user-defined>
    <meta:user-defined meta:name="DCTERMS.W3CDTF/DCTERMS.available">2026-01-30</meta:user-defined>
    <meta:user-defined meta:name="DCTERMS.W3CDTF/OVERHEIDop.jaargang">2026</meta:user-defined>
    <meta:user-defined meta:name="OVERHEIDop.publicationIssue">2259</meta:user-defined>
    <meta:user-defined meta:name="OVERHEIDop.WsbID/DC.identifier">wsb-2026-2259</meta:user-defined>
    <meta:user-defined meta:name="OVERHEIDop.versieInformatie"/>
  </office:meta>
</office:document-meta>
</file>