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gemotoriseerd varen met een cultuurhistorisch vaartuig bekend als Krommerijnder op de Kromme Rijn tussen Wijk bij Duurstede en Utrecht met code HDSR73403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gemotoriseerd varen met een cultuurhistorisch vaartuig bekend als Krommerijnder op de Kromme Rijn tussen Wijk bij Duurstede en Utrecht. Deze aanvraag is ontvangen op 28 januari 2026 en geregistreerd onder zaak 73403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03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gemotoriseerd varen met een cultuurhistorisch vaartuig bekend als Krommerijnder op de Kromme Rijn tussen Wijk bij Duurstede en Utrecht met code HDSR734037.</meta:user-defined>
    <meta:user-defined meta:name="DCTERMS.W3CDTF/DCTERMS.available">2026-01-30</meta:user-defined>
    <meta:user-defined meta:name="DCTERMS.W3CDTF/OVERHEIDop.jaargang">2026</meta:user-defined>
    <meta:user-defined meta:name="OVERHEIDop.publicationIssue">2257</meta:user-defined>
    <meta:user-defined meta:name="OVERHEIDop.WsbID/DC.identifier">wsb-2026-2257</meta:user-defined>
    <meta:user-defined meta:name="OVERHEIDop.versieInformatie"/>
  </office:meta>
</office:document-meta>
</file>